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BLUE/RED<text:s/>BELT GRADING</text:p>
      <text:p text:style-name="P2">Line Work</text:p>
      <text:p text:style-name="Normal"/>
      <text:p text:style-name="Normal">1:<text:s/>Rear foot stance, upwards palm heel block</text:p>
      <text:p text:style-name="Normal">2:<text:s/>Walking stance high elbow strike (as per joong-gun)</text:p>
      <text:p text:style-name="Normal">3:<text:s/>Fixed stance side punch</text:p>
      <text:p text:style-name="Normal">4: Walking stance twin upset punch</text:p>
      <text:p text:style-name="Normal">5: Walking stance X-fist rising block</text:p>
      <text:p text:style-name="Normal">6: Walking stance<text:s/>Pressing block</text:p>
      <text:p text:style-name="Normal">7:<text:s/>turning kick, reverse turning kick combo</text:p>
      <text:p text:style-name="Normal"/>
      <text:p text:style-name="P3">Patterns</text:p>
      <text:p text:style-name="Normal"/>
      <text:p text:style-name="Normal">All patterns up to<text:s/>Choong-Gun</text:p>
      <text:p text:style-name="Normal"/>
      <text:p text:style-name="P4">Skills and Technique</text:p>
      <text:p text:style-name="Normal">1:<text:s/>Double punch rear leg outward to inward crescent kick spin crescent kick</text:p>
      <text:p text:style-name="Normal">2:<text:s/>Rear leg jump front kick, reverse turning kick</text:p>
      <text:p text:style-name="Normal"/>
      <text:p text:style-name="P5">Set sparring</text:p>
      <text:p text:style-name="Normal"/>
      <text:p text:style-name="Normal">1:<text:s/>Two step: 1&amp;2</text:p>
      <text:p text:style-name="Normal">2: One Step strikes, sweeps and takedowns</text:p>
      <text:p text:style-name="Normal"/>
      <text:p text:style-name="P6"/>
      <text:p text:style-name="P7"/>
      <text:p text:style-name="P8"/>
      <text:p text:style-name="P9">Measure and strike air shield</text:p>
      <text:p text:style-name="Normal"/>
      <text:p text:style-name="Normal">1: Back kicks</text:p>
      <text:p text:style-name="Normal">2: Turning kicks</text:p>
      <text:p text:style-name="Normal">3: Side kicks<text:s/></text:p>
      <text:p text:style-name="Normal"/>
      <text:p text:style-name="P10">Pad Drills</text:p>
      <text:p text:style-name="Normal"/>
      <text:p text:style-name="Normal">Pad Drill No3</text:p>
      <text:p text:style-name="Normal"/>
      <text:p text:style-name="P11">Free Sparring</text:p>
      <text:p text:style-name="Normal"/>
      <text:p text:style-name="Normal">Free sparing<text:s/></text:p>
      <text:p text:style-name="Normal"/>
      <text:p text:style-name="P12">Self Defence</text:p>
      <text:p text:style-name="Normal"/>
      <text:p text:style-name="Normal">1:<text:s/>Single hand grab to lapel with hook punch</text:p>
      <text:p text:style-name="Normal">2:<text:s/>mid-section lunge with baton or Knife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 Rielly</meta:initial-creator>
    <dc:creator>Paul Rielly</dc:creator>
    <meta:creation-date>2017-08-21T15:05:00Z</meta:creation-date>
    <dc:date>2017-08-21T15:05:00Z</dc:date>
    <meta:template xlink:href="Normal" xlink:type="simple"/>
    <meta:editing-cycles>2</meta:editing-cycles>
    <meta:editing-duration>PT60S</meta:editing-duration>
    <meta:document-statistic meta:page-count="2" meta:paragraph-count="1" meta:word-count="121" meta:character-count="814" meta:row-count="5" meta:non-whitespace-character-count="694"/>
  </office:meta>
</office:document-meta>
</file>